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OpenSymbol" svg:font-family="OpenSymbol" style:font-charset="x-symbol"/>
    <style:font-face style:name="Verdana" svg:font-family="Verdana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top="0in" fo:margin-bottom="0.0972in" style:contextual-spacing="false" fo:line-height="115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pt" fo:font-weight="bold" fo:background-color="transparent" style:font-name-asian="Liberation Sans" style:font-name-complex="Liberation Sans"/>
    </style:style>
    <style:style style:name="P7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4684cc" fo:background-color="transparent" style:font-name-asian="Liberation Sans" style:font-name-complex="Liberation Sans"/>
    </style:style>
    <style:style style:name="P8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/>
    </style:style>
    <style:style style:name="P9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60c34" officeooo:paragraph-rsid="004684cc" fo:background-color="transparent" style:font-name-asian="Calibri" style:font-name-complex="Calibri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336dc7" officeooo:paragraph-rsid="00336dc7" fo:background-color="transparent" style:font-name-asian="Calibri" style:font-name-complex="Calibri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81139" officeooo:paragraph-rsid="00481139" fo:background-color="transparent" style:font-name-asian="Calibri" style:font-name-complex="Calibri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4pt" fo:font-weight="bold" officeooo:rsid="00231d02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size="14pt" fo:font-weight="bold" officeooo:rsid="00481139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fo:font-size="13pt" fo:font-weight="bold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7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8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9" style:family="text">
      <style:text-properties fo:color="#999999" loext:opacity="100%" fo:font-size="14pt" fo:font-weight="bold" officeooo:rsid="00231d02" fo:background-color="transparent" loext:char-shading-value="0" style:font-name-asian="Calibri" style:font-name-complex="Calibri"/>
    </style:style>
    <style:style style:name="T10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1" style:family="text">
      <style:text-properties officeooo:rsid="00219a0e"/>
    </style:style>
    <style:style style:name="T12" style:family="text">
      <style:text-properties officeooo:rsid="0023c21e"/>
    </style:style>
    <style:style style:name="T13" style:family="text">
      <style:text-properties officeooo:rsid="004684cc"/>
    </style:style>
    <style:style style:name="T14" style:family="text">
      <style:text-properties style:text-position="super 58%" officeooo:rsid="00481139"/>
    </style:style>
    <style:style style:name="T15" style:family="text">
      <style:text-properties officeooo:rsid="00481139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799in" draw:visible-area-height="1.9799in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1.9689in" style:rel-width="scale" svg:height="1.9689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8"><text:span text:style-name="T1">GridTracker v1.2</text:span><text:span text:style-name="T2">3.</text:span><text:span text:style-name="T3">1009</text:span><text:span text:style-name="T4"><text:line-break/></text:span><text:span text:style-name="T5">An Amateur Radio Companion</text:span></text:p>
      <text:p text:style-name="P9"><text:span text:style-name="T7">October 9th</text:span><text:span text:style-name="T8">, 202</text:span><text:span text:style-name="T9">3</text:span></text:p>
      <text:p text:style-name="P4"/>
      <text:p text:style-name="P6"/>
      <text:p text:style-name="P6"/>
      <text:p text:style-name="P7">Changelog <text:span text:style-name="T13">(</text:span><text:span text:style-name="T15">October</text:span><text:span text:style-name="T13"> </text:span><text:span text:style-name="T14">9th</text:span><text:span text:style-name="T13">, 2023)</text:span></text:p>
      <text:list text:style-name="L1">
        <text:list-item>
          <text:p text:style-name="P10"><text:span text:style-name="T15">System</text:span> – <text:span text:style-name="T15">Support digital mode Q65</text:span></text:p>
        </text:list-item>
        <text:list-item>
          <text:p text:style-name="P12">System – BIGCTY update from October 7th</text:p>
        </text:list-item>
        <text:list-item>
          <text:p text:style-name="P12">System – Push notification services Simplepush.io and Pushover.net added (OAMS tab)</text:p>
        </text:list-item>
        <text:list-item>
          <text:p text:style-name="P12">Logging – HamZone.cn service is now HamCQ.cn</text:p>
        </text:list-item>
        <text:list-item>
          <text:p text:style-name="P12">Maps – Toner (online), Terrain, Watercolor and Geography Class no longer public access</text:p>
          <text:p text:style-name="P11"/>
        </text:list-item>
      </text:list>
      <text:p text:style-name="P5"/>
      <text:p text:style-name="P3"/>
      <text:p text:style-name="P5"/>
      <text:p text:style-name="P2">GridTracker is:</text:p>
      <text:p text:style-name="P2">Copyright © <text:span text:style-name="T11">2</text:span>02<text:span text:style-name="T12">3</text:span> Stephen Loomis / <text:span text:style-name="T11">N0TTL</text:span></text:p>
      <text:p text:style-name="P2">Copyright © 202<text:span text:style-name="T12">3</text:span> GridTracker.org</text:p>
      <text:p text:style-name="P2">All rights reserved.</text:p>
      <text:p text:style-name="P5"/>
      <text:p text:style-name="P2">GridTracker uses the OSS compliant BSD 3 Clause License</text:p>
      <text:p text:style-name="P1"><text:span text:style-name="T6">Source code is available at GitLab: </text:span><text:a xlink:type="simple" xlink:href="https://gitlab.com/gridtracker.org/gridtracker" text:style-name="Internet_20_link" text:visited-style-name="Visited_20_Internet_20_Link"><text:span text:style-name="T10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OpenSymbol" svg:font-family="OpenSymbol" style:font-charset="x-symbol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12:49:31.400000000</dc:date>
    <meta:editing-duration>PT14H49M7S</meta:editing-duration>
    <meta:editing-cycles>52</meta:editing-cycles>
    <meta:generator>LibreOffice/7.5.7.1$Windows_X86_64 LibreOffice_project/47eb0cf7efbacdee9b19ae25d6752381ede23126</meta:generator>
    <meta:document-statistic meta:table-count="0" meta:image-count="0" meta:object-count="1" meta:page-count="1" meta:paragraph-count="15" meta:word-count="90" meta:character-count="629" meta:non-whitespace-character-count="554"/>
  </office:meta>
</office:document-meta>
</file>