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officeooo:paragraph-rsid="006957b0" fo:background-color="transparent" style:font-name-asian="Verdana" style:font-name-complex="Verdana"/>
    </style:style>
    <style:style style:name="P4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63e328" officeooo:paragraph-rsid="0063e328" fo:background-color="transparent" style:font-name-asian="Liberation Sans" style:font-size-asian="10.5pt" style:font-weight-asian="normal" style:font-name-complex="Liberation Sans" style:font-size-complex="12pt" style:font-weight-complex="normal"/>
    </style:style>
    <style:style style:name="P5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63e328" officeooo:paragraph-rsid="006957b0" fo:background-color="transparent" style:font-name-asian="Liberation Sans" style:font-size-asian="10.5pt" style:font-weight-asian="normal" style:font-name-complex="Liberation Sans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535268" fo:background-color="transparent" style:font-name-asian="Liberation Sans" style:font-name-complex="Liberation Sans"/>
    </style:style>
    <style:style style:name="P8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63e328" officeooo:paragraph-rsid="0063e328" fo:background-color="transparent" style:font-name-asian="Liberation Sans" style:font-name-complex="Liberation Sans"/>
    </style:style>
    <style:style style:name="P9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 officeooo:paragraph-rsid="00612a43"/>
    </style:style>
    <style:style style:name="P10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 officeooo:paragraph-rsid="00612a43"/>
    </style:style>
    <style:style style:name="P11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57f61c" officeooo:paragraph-rsid="0063e328" fo:background-color="transparent" style:font-name-asian="Calibri" style:font-name-complex="Calibri"/>
    </style:style>
    <style:style style:name="P12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63e328" officeooo:paragraph-rsid="0063e328" fo:background-color="transparent" style:font-name-asian="Calibri" style:font-name-complex="Calibri"/>
    </style:style>
    <style:style style:name="P13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paragraph-rsid="006957b0" fo:background-color="transparent" style:font-name-asian="Calibri" style:font-name-complex="Calibri"/>
    </style:style>
    <style:style style:name="P14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6957b0" officeooo:paragraph-rsid="006957b0" fo:background-color="transparent" style:font-name-asian="Calibri" style:font-name-complex="Calibri"/>
    </style:style>
    <style:style style:name="P15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paragraph-rsid="006957b0" fo:background-color="transparent" style:font-name-asian="Verdana" style:font-name-complex="Verdana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size="12pt" fo:font-style="italic" fo:font-weight="normal" fo:background-color="transparent" loext:char-shading-value="0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" style:family="text">
      <style:text-properties style:use-window-font-color="true" loext:opacity="0%" fo:font-size="15pt" fo:font-weight="bold" fo:background-color="transparent" loext:char-shading-value="0" style:font-name-asian="Verdana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loext:opacity="0%" fo:font-size="11pt" fo:font-style="normal" fo:font-weight="bold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7" style:family="text">
      <style:text-properties style:use-window-font-color="true" loext:opacity="0%" fo:font-size="11pt" fo:font-style="normal" fo:font-weight="bold" officeooo:rsid="00231d02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8" style:family="text">
      <style:text-properties style:use-window-font-color="true" loext:opacity="0%" fo:font-size="11pt" fo:font-style="normal" fo:font-weight="bold" officeooo:rsid="00481139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style:use-window-font-color="true" loext:opacity="0%" fo:font-size="11pt" fo:font-style="normal" fo:font-weight="bold" officeooo:rsid="00629331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0" style:family="text">
      <style:text-properties style:use-window-font-color="true" loext:opacity="0%" fo:font-size="11pt" fo:font-style="normal" fo:font-weight="bold" officeooo:rsid="006957b0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1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12" style:family="text">
      <style:text-properties fo:color="#999999" loext:opacity="100%" fo:font-size="14.1000003814697pt" fo:font-weight="bold" officeooo:rsid="00629331" fo:background-color="transparent" loext:char-shading-value="0" style:font-name-asian="Calibri" style:font-name-complex="Calibri"/>
    </style:style>
    <style:style style:name="T13" style:family="text">
      <style:text-properties fo:color="#999999" loext:opacity="100%" fo:font-size="14.1000003814697pt" fo:font-weight="bold" officeooo:rsid="006957b0" fo:background-color="transparent" loext:char-shading-value="0" style:font-name-asian="Calibri" style:font-name-complex="Calibri"/>
    </style:style>
    <style:style style:name="T14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15" style:family="text">
      <style:text-properties fo:color="#999999" loext:opacity="100%" fo:font-size="14pt" fo:font-weight="bold" officeooo:rsid="00231d02" fo:background-color="transparent" loext:char-shading-value="0" style:font-name-asian="Calibri" style:font-name-complex="Calibri"/>
    </style:style>
    <style:style style:name="T16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7" style:family="text">
      <style:text-properties officeooo:rsid="00219a0e"/>
    </style:style>
    <style:style style:name="T18" style:family="text">
      <style:text-properties officeooo:rsid="0023c21e"/>
    </style:style>
    <style:style style:name="T19" style:family="text">
      <style:text-properties officeooo:rsid="0057f61c"/>
    </style:style>
    <style:style style:name="T20" style:family="text">
      <style:text-properties officeooo:rsid="00629331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63e328"/>
    </style:style>
    <style:style style:name="T23" style:family="text">
      <style:text-properties style:text-position="super 58%" officeooo:rsid="006cff37"/>
    </style:style>
    <style:style style:name="T24" style:family="text">
      <style:text-properties officeooo:rsid="006957b0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87in" draw:visible-area-height="1.987in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0.9602in" style:rel-width="scale" svg:height="0.9602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9"><text:span text:style-name="T5">GridTracker</text:span><text:span text:style-name="T1"> </text:span><text:span text:style-name="T6">v1.2</text:span><text:span text:style-name="T7">3.</text:span><text:span text:style-name="T8">1</text:span><text:span text:style-name="T9">20</text:span><text:span text:style-name="T10">7</text:span><text:span text:style-name="T2"><text:line-break/></text:span><text:span text:style-name="T4">An Amateur Radio Companion</text:span></text:p>
      <text:p text:style-name="P10"><text:span text:style-name="T12">December</text:span><text:span text:style-name="T11"> </text:span><text:span text:style-name="T13">7th</text:span><text:span text:style-name="T14">, 202</text:span><text:span text:style-name="T15">3</text:span></text:p>
      <text:p text:style-name="P8">Special Notes</text:p>
      <text:p text:style-name="P4"><text:tab/><text:span text:style-name="T24">I </text:span>noticed a long standing issue since day one of US State and County support. </text:p>
      <text:p text:style-name="P4">In QSL reports where the confirmation authority (LoTW, QRZ) had corrected the Grid/State/County: GridTracker was not applying the correction to the QSO record internally in all cases.</text:p>
      <text:p text:style-name="P4">This is no way affects your logs, just how <text:span text:style-name="T24">we</text:span>'ve been representing them.</text:p>
      <text:p text:style-name="P5">GridTracker will now properly correct these elements internally but be advised; using two confirmation authorities can and does lead to conflicting results. <text:s/></text:p>
      <text:p text:style-name="P5">Therefore it is suggested to only use one confirmation authority with GridTracker.</text:p>
      <text:p text:style-name="P4">This affects <text:span text:style-name="T25">all</text:span> previous version, so not upgrading to the latest will yield inaccurate Grid, US State and US County confirmations.</text:p>
      <text:p text:style-name="P4">-Tag / N0TTL</text:p>
      <text:p text:style-name="P7">Changelog</text:p>
      <text:list text:style-name="L1">
        <text:list-item>
          <text:p text:style-name="P11">BIGCTY - Update from <text:span text:style-name="T24">December 5</text:span><text:span text:style-name="T23">th</text:span></text:p>
        </text:list-item>
        <text:list-item>
          <text:p text:style-name="P11"><text:span text:style-name="T20">System</text:span> - <text:span text:style-name="T20">LoTW, eQSL and OQRS membership columns </text:span><text:span text:style-name="T24">icon updated</text:span></text:p>
        </text:list-item>
        <text:list-item>
          <text:p text:style-name="P12">System<text:span text:style-name="T19"> - </text:span>Fixed <text:span text:style-name="T24">major bug in how confirmation (QSL) records were handled</text:span></text:p>
        </text:list-item>
        <text:list-item>
          <text:p text:style-name="P13"><text:span text:style-name="T20">Call Roster</text:span><text:span text:style-name="T19"> - </text:span><text:span text:style-name="T24">Returned non-slider based exceptions to the exceptions control area</text:span></text:p>
        </text:list-item>
        <text:list-item>
          <text:p text:style-name="P14">Language<text:span text:style-name="T19"> - </text:span>Updates to Chinese simplified and traditional translations</text:p>
        </text:list-item>
      </text:list>
      <text:p text:style-name="P15"/>
      <text:p text:style-name="P15"/>
      <text:p text:style-name="P3">GridTracker is: </text:p>
      <text:p text:style-name="P3">Copyright © <text:span text:style-name="T17">2</text:span>02<text:span text:style-name="T18">3</text:span> Stephen Loomis / <text:span text:style-name="T17">N0TTL</text:span></text:p>
      <text:p text:style-name="P2">Copyright © 202<text:span text:style-name="T18">3</text:span> GridTracker.org</text:p>
      <text:p text:style-name="P2">All rights reserved.</text:p>
      <text:p text:style-name="P6"/>
      <text:p text:style-name="P2">GridTracker uses the OSS compliant BSD 3 Clause License</text:p>
      <text:p text:style-name="P1"><text:span text:style-name="T3">Source code is available at GitLab: </text:span><text:a xlink:type="simple" xlink:href="https://gitlab.com/gridtracker.org/gridtracker" text:style-name="Internet_20_link" text:visited-style-name="Visited_20_Internet_20_Link"><text:span text:style-name="T16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in" fo:page-height="11in" style:num-format="1" style:print-orientation="portrait" fo:margin-top="0.25in" fo:margin-bottom="0.25in" fo:margin-left="0.2598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7:24:24.998000000</dc:date>
    <meta:editing-duration>P1DT21H22M8S</meta:editing-duration>
    <meta:editing-cycles>82</meta:editing-cycles>
    <meta:generator>LibreOffice/7.5.7.1$Windows_X86_64 LibreOffice_project/47eb0cf7efbacdee9b19ae25d6752381ede23126</meta:generator>
    <meta:document-statistic meta:table-count="0" meta:image-count="0" meta:object-count="1" meta:page-count="1" meta:paragraph-count="22" meta:word-count="211" meta:character-count="1369" meta:non-whitespace-character-count="1180"/>
  </office:meta>
</office:document-meta>
</file>