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 Mono" svg:font-family="'Ubuntu Mono'" style:font-pitch="fixed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752in"/>
    </style:style>
    <style:style style:name="co2" style:family="table-column">
      <style:table-column-properties fo:break-before="auto" style:column-width="1.2374in"/>
    </style:style>
    <style:style style:name="co3" style:family="table-column">
      <style:table-column-properties fo:break-before="auto" style:column-width="1.183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2.3457in"/>
    </style:style>
    <style:style style:name="co6" style:family="table-column">
      <style:table-column-properties fo:break-before="auto" style:column-width="0.8929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Ubuntu Mono" fo:font-size="12pt" style:font-size-asian="12pt" style:font-size-complex="12pt"/>
    </style:style>
    <style:style style:name="ce2" style:family="table-cell" style:parent-style-name="Default" style:data-style-name="N2">
      <style:text-properties style:font-name="Ubuntu Mono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  <table:table-cell table:number-columns-repeated="1022"/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  <table:table-cell table:number-columns-repeated="1022"/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  <table:table-cell table:number-columns-repeated="1022"/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  <table:table-cell table:number-columns-repeated="1022"/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  <table:table-cell table:number-columns-repeated="1022"/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  <table:table-cell table:number-columns-repeated="1022"/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  <table:table-cell table:number-columns-repeated="1022"/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  <table:table-cell table:number-columns-repeated="1022"/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  <table:table-cell table:number-columns-repeated="1022"/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  <table:table-cell table:number-columns-repeated="1022"/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  <table:table-cell table:number-columns-repeated="102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ce1"/>
        <table:table-column table:style-name="co6" table:default-cell-style-name="ce2"/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0.6">
            <text:p>0.6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3">
            <text:p>0.3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1">
            <text:p>0.1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1">
            <text:p>0.10</text:p>
          </table:table-cell>
        </table:table-row>
      </table:table>
      <table:table table:name="Sheet2_2" table:style-name="ta1" table:print="false">
        <table:table-column table:style-name="co5" table:default-cell-style-name="ce1"/>
        <table:table-column table:style-name="co6" table:default-cell-style-name="ce2"/>
        <table:table-row table:style-name="ro1">
          <table:table-cell office:value-type="string">
            <text:p>Ateiści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Demokra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Donald Tusk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biety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Konstytucj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LGBT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Unia Europejska</text:p>
          </table:table-cell>
          <table:table-cell office:value-type="float" office:value="1">
            <text:p>1.0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TY</text:p>
          </table:table-cell>
          <table:table-cell office:value-type="float" office:value="0.5">
            <text:p>0.5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dam Wajr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ieszka Holland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gnostyt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drzej Rysu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gela Merk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ja Rubi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fas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ntykoncep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Ate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anan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Bon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rzew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Dyploma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C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kolod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lementy animaln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minist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estiwal Malt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cu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Frans Timmerman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azeta Wyborcz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dańs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ej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Gorszy sort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Harry Potte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ntelige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Izrael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Jerzy Owsia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alicja Europej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onie arab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Krystyna Jand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ch Wałęs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k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esbij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Litwi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aciej Sthur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niejszo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Myślą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auczyciel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iepełnospraw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orweg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Nud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fiary księży pedofilów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lga Tokarcz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Opozy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cyfi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pież Francisze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aweł Pawlikows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elęgniar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isarz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a człowie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awni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rezerwatyw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Puszcza Białowiesk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zyden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eżyserz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Rowerzyś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amorząd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ędziow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eks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połeczeństwo obywatel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Szczepionk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olerancja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TVN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chodź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kraińcy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Uśmiechnięc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egetarian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ładysław Frasyniuk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OŚP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Wykształce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ielon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Związki partnerskie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  <table:table-row table:style-name="ro1">
          <table:table-cell office:value-type="string">
            <text:p>Żydzi</text:p>
          </table:table-cell>
          <table:table-cell office:value-type="float" office:value="0.2">
            <text:p>0.20</text:p>
          </table:table-cell>
        </table:table-row>
      </table:table>
      <table:database-ranges>
        <table:database-range table:target-range-address="Sheet2_2.A1:Sheet2_2.B1048576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 Mono" svg:font-family="'Ubuntu Mono'" style:font-pitch="fixed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5/13/2019</text:date>, <text:time>13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k</meta:initial-creator>
    <meta:creation-date>2019-05-10T03:58:33</meta:creation-date>
    <dc:date>2019-05-13T13:18:41</dc:date>
    <dc:creator>m k</dc:creator>
    <meta:editing-duration>PT1H33M12S</meta:editing-duration>
    <meta:editing-cycles>12</meta:editing-cycles>
    <meta:generator>OpenOffice/4.1.5$Unix OpenOffice.org_project/415m1$Build-9789</meta:generator>
    <meta:document-statistic meta:table-count="3" meta:cell-count="3204" meta:object-count="0"/>
  </office:meta>
</office:document-meta>
</file>